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58c1" officeooo:paragraph-rsid="001f58c1"/>
    </style:style>
    <style:style style:name="P2" style:family="paragraph" style:parent-style-name="Standard">
      <style:text-properties fo:font-weight="bold" officeooo:rsid="001f58c1" officeooo:paragraph-rsid="001f58c1" style:font-weight-asian="bold" style:font-weight-complex="bold"/>
    </style:style>
    <style:style style:name="P3" style:family="paragraph" style:parent-style-name="Standard">
      <style:text-properties fo:font-weight="normal" officeooo:rsid="001f58c1" officeooo:paragraph-rsid="001f58c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urs</text:p>
      <text:p text:style-name="P2">La peste porcine africaine tue les porc</text:p>
      <text:p text:style-name="P1">Randonneurs, ne propagez pas la maladie</text:p>
      <text:p text:style-name="P1">Jetez vos restes de repas dans des poubelles adaptées et fermées afin qu'ils ne soient pas consommés par les sangliers.</text:p>
      <text:p text:style-name="P1"/>
      <text:p text:style-name="P2">Votre randonnée passe par un pays étranger ?</text:p>
      <text:p text:style-name="P3">Les produits d'origine porcine d'un pays touché pourraient être infectés : n'en transportez pas.</text:p>
      <text:p text:style-name="P3"/>
      <text:p text:style-name="P3">Campagne de communication cofinancée par l'Union européenne</text:p>
      <text:p text:style-name="P3"/>
      <text:p text:style-name="P3"/>
      <text:p text:style-name="P2">Voyageurs</text:p>
      <text:p text:style-name="P2">La peste porcine africaine tue les porc</text:p>
      <text:p text:style-name="P1">Voyageurs, ne propagez pas la maladie</text:p>
      <text:p text:style-name="P2"/>
      <text:p text:style-name="P2">Vous revenez d'un voyage à l'étranger ? </text:p>
      <text:p text:style-name="P3">Ne transportez pas de porcs ou de produits d'origine porcine. Sinon, déclarez-le aux autorités des transports.</text:p>
      <text:p text:style-name="P1">Jetez vos restes de repas dans des poubelles adaptées et fermées afin qu'ils ne soient pas consommés par les sangliers.</text:p>
      <text:p text:style-name="P3"/>
      <text:p text:style-name="P3">Campagne de communication cofinancée par l'Union européenne</text:p>
      <text:p text:style-name="P3"/>
      <text:p text:style-name="P2"/>
      <text:p text:style-name="P2">Saisonniers</text:p>
      <text:p text:style-name="P2">La peste porcine africaine tue les porc</text:p>
      <text:p text:style-name="P1">Saisonniers, ne propagez pas la maladie</text:p>
      <text:p text:style-name="P1">Jetez vos restes de repas dans des poubelles adaptées et fermées afin qu'ils ne soient pas consommés par les sangliers.</text:p>
      <text:p text:style-name="P1"/>
      <text:p text:style-name="P2">Vous avez transité par un pays étranger ?</text:p>
      <text:p text:style-name="P3">Les produits d'origine porcine d'un pays touché pourraient être infectés : n'en transportez pas.</text:p>
      <text:p text:style-name="P3"/>
      <text:p text:style-name="P3">Campagne de communication cofinancée par l'Union européenne</text:p>
      <text:p text:style-name="P3"/>
      <text:p text:style-name="P3"/>
      <text:p text:style-name="P2">Transporteurs</text:p>
      <text:p text:style-name="P2">La peste porcine africaine tue les porc</text:p>
      <text:p text:style-name="P1">Transporteurs, ne propagez pas la maladie</text:p>
      <text:p text:style-name="P2"/>
      <text:p text:style-name="P2">Vous revenez de l'étranger ? </text:p>
      <text:p text:style-name="P3">Ne rapportez pas de produits d'origine porcine.</text:p>
      <text:p text:style-name="P3"/>
      <text:p text:style-name="P2">Vous travaillez dans la filière porcine ?</text:p>
      <text:p text:style-name="P3">Nettoyez et désinfectez votre véhicule après le déchargement de votre cargaison.</text:p>
      <text:p text:style-name="P3">Jetez vos restes de repas dans des poubelles adaptées et fermées afin qu'ils ne soient pas consommés par les sangliers.</text:p>
      <text:p text:style-name="P3"/>
      <text:p text:style-name="P3">Campagne de communication cofinancée par l'Union européenn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8T11:31:44.470000000</meta:creation-date>
    <meta:generator>LibreOffice/4.4.5.2$Windows_x86 LibreOffice_project/a22f674fd25a3b6f45bdebf25400ed2adff0ff99</meta:generator>
    <dc:date>2024-06-28T11:52:40.404000000</dc:date>
    <meta:editing-duration>PT4M41S</meta:editing-duration>
    <meta:editing-cycles>1</meta:editing-cycles>
    <meta:document-statistic meta:table-count="0" meta:image-count="0" meta:object-count="0" meta:page-count="1" meta:paragraph-count="30" meta:word-count="261" meta:character-count="1692" meta:non-whitespace-character-count="1459"/>
  </office:meta>
</office:document-meta>
</file>